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341</text:p>
          </table:table-cell>
          <table:table-cell table:number-columns-repeated="4" table:style-name="ce10"/>
          <table:table-cell office:value-type="string" table:style-name="ce12">
            <text:p>17.06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1" table:style-name="ce16">
            <text:p>22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5" table:style-name="ce17">
            <text:p>4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16:246</text:p>
          </table:table-cell>
          <table:covered-table-cell/>
          <table:table-cell office:value-type="float" office:value="1769056.11" table:style-name="ce20">
            <text:p>1769056,11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16:202</text:p>
          </table:table-cell>
          <table:covered-table-cell/>
          <table:table-cell office:value-type="float" office:value="936292.7" table:style-name="ce20">
            <text:p>936292,70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63:146</text:p>
          </table:table-cell>
          <table:covered-table-cell/>
          <table:table-cell office:value-type="float" office:value="1171547.3500000001" table:style-name="ce20">
            <text:p>1171547,35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50:202</text:p>
          </table:table-cell>
          <table:covered-table-cell/>
          <table:table-cell office:value-type="float" office:value="1049121.5" table:style-name="ce20">
            <text:p>1049121,50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3060:27</text:p>
          </table:table-cell>
          <table:covered-table-cell/>
          <table:table-cell office:value-type="float" office:value="2059472.33" table:style-name="ce20">
            <text:p>2059472,33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2000002:241</text:p>
          </table:table-cell>
          <table:covered-table-cell/>
          <table:table-cell office:value-type="float" office:value="1467.9" table:style-name="ce20">
            <text:p>1467,90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0700001:922</text:p>
          </table:table-cell>
          <table:covered-table-cell/>
          <table:table-cell office:value-type="float" office:value="721226.07" table:style-name="ce20">
            <text:p>721226,07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0900001:559</text:p>
          </table:table-cell>
          <table:covered-table-cell/>
          <table:table-cell office:value-type="float" office:value="376318.21" table:style-name="ce20">
            <text:p>376318,21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7001001:643</text:p>
          </table:table-cell>
          <table:covered-table-cell/>
          <table:table-cell office:value-type="float" office:value="332712.96000000002" table:style-name="ce20">
            <text:p>332712,96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0105001:784</text:p>
          </table:table-cell>
          <table:covered-table-cell/>
          <table:table-cell office:value-type="float" office:value="65003.54" table:style-name="ce20">
            <text:p>65003,54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2:1900001:200</text:p>
          </table:table-cell>
          <table:covered-table-cell/>
          <table:table-cell office:value-type="float" office:value="286376.81" table:style-name="ce20">
            <text:p>286376,81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1200014:1356</text:p>
          </table:table-cell>
          <table:covered-table-cell/>
          <table:table-cell office:value-type="float" office:value="1129725.68" table:style-name="ce20">
            <text:p>1129725,68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3105000:1659</text:p>
          </table:table-cell>
          <table:covered-table-cell/>
          <table:table-cell office:value-type="float" office:value="469335.2" table:style-name="ce20">
            <text:p>469335,20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16307:144</text:p>
          </table:table-cell>
          <table:covered-table-cell/>
          <table:table-cell office:value-type="float" office:value="2411118.5499999998" table:style-name="ce20">
            <text:p>2411118,55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7216:518</text:p>
          </table:table-cell>
          <table:covered-table-cell/>
          <table:table-cell office:value-type="float" office:value="2175112.94" table:style-name="ce20">
            <text:p>2175112,94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300003:462</text:p>
          </table:table-cell>
          <table:covered-table-cell/>
          <table:table-cell office:value-type="float" office:value="3193914.02" table:style-name="ce20">
            <text:p>3193914,02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000000:7584</text:p>
          </table:table-cell>
          <table:covered-table-cell/>
          <table:table-cell office:value-type="float" office:value="893290.6" table:style-name="ce20">
            <text:p>893290,60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1006:2887</text:p>
          </table:table-cell>
          <table:covered-table-cell/>
          <table:table-cell office:value-type="float" office:value="2353727.7000000002" table:style-name="ce20">
            <text:p>2353727,70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06:2888</text:p>
          </table:table-cell>
          <table:covered-table-cell/>
          <table:table-cell office:value-type="float" office:value="2343266.69" table:style-name="ce20">
            <text:p>2343266,69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13:839</text:p>
          </table:table-cell>
          <table:covered-table-cell/>
          <table:table-cell office:value-type="float" office:value="1656116.29" table:style-name="ce20">
            <text:p>1656116,29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2005:1838</text:p>
          </table:table-cell>
          <table:covered-table-cell/>
          <table:table-cell office:value-type="float" office:value="2706634.85" table:style-name="ce20">
            <text:p>2706634,85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2008:554</text:p>
          </table:table-cell>
          <table:covered-table-cell/>
          <table:table-cell office:value-type="float" office:value="2496857.86" table:style-name="ce20">
            <text:p>2496857,86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2019:1942</text:p>
          </table:table-cell>
          <table:covered-table-cell/>
          <table:table-cell office:value-type="float" office:value="2340651.44" table:style-name="ce20">
            <text:p>2340651,44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501003:1209</text:p>
          </table:table-cell>
          <table:covered-table-cell/>
          <table:table-cell office:value-type="float" office:value="79358.600000000006" table:style-name="ce20">
            <text:p>79358,60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1301013:1168</text:p>
          </table:table-cell>
          <table:covered-table-cell/>
          <table:table-cell office:value-type="float" office:value="2753361.48" table:style-name="ce20">
            <text:p>2753361,48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2101001:5912</text:p>
          </table:table-cell>
          <table:covered-table-cell/>
          <table:table-cell office:value-type="float" office:value="2425178.59" table:style-name="ce20">
            <text:p>2425178,59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2101001:5913</text:p>
          </table:table-cell>
          <table:covered-table-cell/>
          <table:table-cell office:value-type="float" office:value="2233817" table:style-name="ce20">
            <text:p>2233817,00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402001:1556</text:p>
          </table:table-cell>
          <table:covered-table-cell/>
          <table:table-cell office:value-type="float" office:value="1809963.66" table:style-name="ce20">
            <text:p>1809963,66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415001:557</text:p>
          </table:table-cell>
          <table:covered-table-cell/>
          <table:table-cell office:value-type="float" office:value="962951.68000000005" table:style-name="ce20">
            <text:p>962951,68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7:3000009:339</text:p>
          </table:table-cell>
          <table:covered-table-cell/>
          <table:table-cell office:value-type="float" office:value="438515.9" table:style-name="ce20">
            <text:p>438515,90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9:0000000:11056</text:p>
          </table:table-cell>
          <table:covered-table-cell/>
          <table:table-cell office:value-type="float" office:value="106716.33" table:style-name="ce20">
            <text:p>106716,33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9:6400018:313</text:p>
          </table:table-cell>
          <table:covered-table-cell/>
          <table:table-cell office:value-type="float" office:value="302181.62" table:style-name="ce20">
            <text:p>302181,62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0000000:15045</text:p>
          </table:table-cell>
          <table:covered-table-cell/>
          <table:table-cell office:value-type="float" office:value="10221299.119999999" table:style-name="ce20">
            <text:p>10221299,12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0800049:169</text:p>
          </table:table-cell>
          <table:covered-table-cell/>
          <table:table-cell office:value-type="float" office:value="389270.19" table:style-name="ce20">
            <text:p>389270,19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0800049:170</text:p>
          </table:table-cell>
          <table:covered-table-cell/>
          <table:table-cell office:value-type="float" office:value="634785" table:style-name="ce20">
            <text:p>634785,00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3600002:667</text:p>
          </table:table-cell>
          <table:covered-table-cell/>
          <table:table-cell office:value-type="float" office:value="1403294.46" table:style-name="ce20">
            <text:p>1403294,46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700006:1287</text:p>
          </table:table-cell>
          <table:covered-table-cell/>
          <table:table-cell office:value-type="float" office:value="318487.12" table:style-name="ce20">
            <text:p>318487,12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813000:1434</text:p>
          </table:table-cell>
          <table:covered-table-cell/>
          <table:table-cell office:value-type="float" office:value="238316.52" table:style-name="ce20">
            <text:p>238316,52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32000:2289</text:p>
          </table:table-cell>
          <table:covered-table-cell/>
          <table:table-cell office:value-type="float" office:value="925955.1" table:style-name="ce20">
            <text:p>925955,10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45016:6616</text:p>
          </table:table-cell>
          <table:covered-table-cell/>
          <table:table-cell office:value-type="float" office:value="281347.40000000002" table:style-name="ce20">
            <text:p>281347,40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26:25789</text:p>
          </table:table-cell>
          <table:covered-table-cell/>
          <table:table-cell office:value-type="float" office:value="4112999.94" table:style-name="ce20">
            <text:p>4112999,94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84000:511</text:p>
          </table:table-cell>
          <table:covered-table-cell/>
          <table:table-cell office:value-type="float" office:value="1404167.87" table:style-name="ce20">
            <text:p>1404167,87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7:0740008:186</text:p>
          </table:table-cell>
          <table:covered-table-cell/>
          <table:table-cell office:value-type="float" office:value="397094.63" table:style-name="ce20">
            <text:p>397094,63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7:0990200:1527</text:p>
          </table:table-cell>
          <table:covered-table-cell/>
          <table:table-cell office:value-type="float" office:value="391277.25" table:style-name="ce20">
            <text:p>391277,25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8:0102011:880</text:p>
          </table:table-cell>
          <table:covered-table-cell/>
          <table:table-cell office:value-type="float" office:value="103588.06" table:style-name="ce20">
            <text:p>103588,06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8:0200051:106</text:p>
          </table:table-cell>
          <table:covered-table-cell/>
          <table:table-cell office:value-type="float" office:value="3315116.06" table:style-name="ce20">
            <text:p>3315116,06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8:0600012:254</text:p>
          </table:table-cell>
          <table:covered-table-cell/>
          <table:table-cell office:value-type="float" office:value="363700.09" table:style-name="ce20">
            <text:p>363700,09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8:2000005:715</text:p>
          </table:table-cell>
          <table:covered-table-cell/>
          <table:table-cell office:value-type="float" office:value="2584052.2400000002" table:style-name="ce20">
            <text:p>2584052,24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8:6600033:793</text:p>
          </table:table-cell>
          <table:covered-table-cell/>
          <table:table-cell office:value-type="float" office:value="2511972.69" table:style-name="ce20">
            <text:p>2511972,69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8:8330000:1134</text:p>
          </table:table-cell>
          <table:covered-table-cell/>
          <table:table-cell office:value-type="float" office:value="232620.34" table:style-name="ce20">
            <text:p>232620,34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1:0100035:871</text:p>
          </table:table-cell>
          <table:covered-table-cell/>
          <table:table-cell office:value-type="float" office:value="82420.039999999994" table:style-name="ce20">
            <text:p>82420,04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1:0100075:178</text:p>
          </table:table-cell>
          <table:covered-table-cell/>
          <table:table-cell office:value-type="float" office:value="2274176.7400000002" table:style-name="ce20">
            <text:p>2274176,74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1:3100007:200</text:p>
          </table:table-cell>
          <table:covered-table-cell/>
          <table:table-cell office:value-type="float" office:value="628570.66" table:style-name="ce20">
            <text:p>628570,66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1:4000001:692</text:p>
          </table:table-cell>
          <table:covered-table-cell/>
          <table:table-cell office:value-type="float" office:value="76971.350000000006" table:style-name="ce20">
            <text:p>76971,35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2:3700004:75</text:p>
          </table:table-cell>
          <table:covered-table-cell/>
          <table:table-cell office:value-type="float" office:value="355692.35" table:style-name="ce20">
            <text:p>355692,35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3:0002011:21</text:p>
          </table:table-cell>
          <table:covered-table-cell/>
          <table:table-cell office:value-type="float" office:value="1981497.98" table:style-name="ce20">
            <text:p>1981497,98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3:0002705:212</text:p>
          </table:table-cell>
          <table:covered-table-cell/>
          <table:table-cell office:value-type="float" office:value="283636.03000000003" table:style-name="ce20">
            <text:p>283636,03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3:0002705:218</text:p>
          </table:table-cell>
          <table:covered-table-cell/>
          <table:table-cell office:value-type="float" office:value="463755.26" table:style-name="ce20">
            <text:p>463755,26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3:0003001:3402</text:p>
          </table:table-cell>
          <table:covered-table-cell/>
          <table:table-cell office:value-type="float" office:value="2488863.31" table:style-name="ce20">
            <text:p>2488863,31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3:0003502:1848</text:p>
          </table:table-cell>
          <table:covered-table-cell/>
          <table:table-cell office:value-type="float" office:value="187904.91" table:style-name="ce20">
            <text:p>187904,91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3:0003503:4253</text:p>
          </table:table-cell>
          <table:covered-table-cell/>
          <table:table-cell office:value-type="float" office:value="111826.62" table:style-name="ce20">
            <text:p>111826,62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000000:55450</text:p>
          </table:table-cell>
          <table:covered-table-cell/>
          <table:table-cell office:value-type="float" office:value="55642.400000000001" table:style-name="ce20">
            <text:p>55642,40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000000:55492</text:p>
          </table:table-cell>
          <table:covered-table-cell/>
          <table:table-cell office:value-type="float" office:value="12646" table:style-name="ce20">
            <text:p>12646,00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000000:55542</text:p>
          </table:table-cell>
          <table:covered-table-cell/>
          <table:table-cell office:value-type="float" office:value="11065.25" table:style-name="ce20">
            <text:p>11065,25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000000:55893</text:p>
          </table:table-cell>
          <table:covered-table-cell/>
          <table:table-cell office:value-type="float" office:value="22548.21" table:style-name="ce20">
            <text:p>22548,21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000000:55894</text:p>
          </table:table-cell>
          <table:covered-table-cell/>
          <table:table-cell office:value-type="float" office:value="21213.360000000001" table:style-name="ce20">
            <text:p>21213,36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000000:55895</text:p>
          </table:table-cell>
          <table:covered-table-cell/>
          <table:table-cell office:value-type="float" office:value="24581.439999999999" table:style-name="ce20">
            <text:p>24581,44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000000:55896</text:p>
          </table:table-cell>
          <table:covered-table-cell/>
          <table:table-cell office:value-type="float" office:value="30708.15" table:style-name="ce20">
            <text:p>30708,15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000000:55897</text:p>
          </table:table-cell>
          <table:covered-table-cell/>
          <table:table-cell office:value-type="float" office:value="29718.1" table:style-name="ce20">
            <text:p>29718,10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000000:55898</text:p>
          </table:table-cell>
          <table:covered-table-cell/>
          <table:table-cell office:value-type="float" office:value="31298.400000000001" table:style-name="ce20">
            <text:p>31298,40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000000:7192</text:p>
          </table:table-cell>
          <table:covered-table-cell/>
          <table:table-cell office:value-type="float" office:value="45500929.840000004" table:style-name="ce20">
            <text:p>45500929,84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04117:189</text:p>
          </table:table-cell>
          <table:covered-table-cell/>
          <table:table-cell office:value-type="float" office:value="8220.7999999999993" table:style-name="ce20">
            <text:p>8220,80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05031:9663</text:p>
          </table:table-cell>
          <table:covered-table-cell/>
          <table:table-cell office:value-type="float" office:value="161066.56" table:style-name="ce20">
            <text:p>161066,56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106032:3775</text:p>
          </table:table-cell>
          <table:covered-table-cell/>
          <table:table-cell office:value-type="float" office:value="743607.75" table:style-name="ce20">
            <text:p>743607,75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16008:2477</text:p>
          </table:table-cell>
          <table:covered-table-cell/>
          <table:table-cell office:value-type="float" office:value="13312.02" table:style-name="ce20">
            <text:p>13312,02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201075:351</text:p>
          </table:table-cell>
          <table:covered-table-cell/>
          <table:table-cell office:value-type="float" office:value="2344135.73" table:style-name="ce20">
            <text:p>2344135,73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01075:352</text:p>
          </table:table-cell>
          <table:covered-table-cell/>
          <table:table-cell office:value-type="float" office:value="1979192.52" table:style-name="ce20">
            <text:p>1979192,52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03009:30401</text:p>
          </table:table-cell>
          <table:covered-table-cell/>
          <table:table-cell office:value-type="float" office:value="318701.82" table:style-name="ce20">
            <text:p>318701,82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5014:672</text:p>
          </table:table-cell>
          <table:covered-table-cell/>
          <table:table-cell office:value-type="float" office:value="823278.86" table:style-name="ce20">
            <text:p>823278,86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5014:673</text:p>
          </table:table-cell>
          <table:covered-table-cell/>
          <table:table-cell office:value-type="float" office:value="847211.39" table:style-name="ce20">
            <text:p>847211,39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5014:674</text:p>
          </table:table-cell>
          <table:covered-table-cell/>
          <table:table-cell office:value-type="float" office:value="349414.87" table:style-name="ce20">
            <text:p>349414,87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5014:675</text:p>
          </table:table-cell>
          <table:covered-table-cell/>
          <table:table-cell office:value-type="float" office:value="856784.4" table:style-name="ce20">
            <text:p>856784,40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8042:182</text:p>
          </table:table-cell>
          <table:covered-table-cell/>
          <table:table-cell office:value-type="float" office:value="3267636.46" table:style-name="ce20">
            <text:p>3267636,46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306015:163</text:p>
          </table:table-cell>
          <table:covered-table-cell/>
          <table:table-cell office:value-type="float" office:value="7182335.96" table:style-name="ce20">
            <text:p>7182335,96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324002:302</text:p>
          </table:table-cell>
          <table:covered-table-cell/>
          <table:table-cell office:value-type="float" office:value="825564.29" table:style-name="ce20">
            <text:p>825564,29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44025:28</text:p>
          </table:table-cell>
          <table:covered-table-cell/>
          <table:table-cell office:value-type="float" office:value="1034397.84" table:style-name="ce20">
            <text:p>1034397,84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402025:77</text:p>
          </table:table-cell>
          <table:covered-table-cell/>
          <table:table-cell office:value-type="float" office:value="4226778.8" table:style-name="ce20">
            <text:p>4226778,80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404006:2762</text:p>
          </table:table-cell>
          <table:covered-table-cell/>
          <table:table-cell office:value-type="float" office:value="4115371.94" table:style-name="ce20">
            <text:p>4115371,94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503004:174</text:p>
          </table:table-cell>
          <table:covered-table-cell/>
          <table:table-cell office:value-type="float" office:value="3353725.82" table:style-name="ce20">
            <text:p>3353725,82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504037:1442</text:p>
          </table:table-cell>
          <table:covered-table-cell/>
          <table:table-cell office:value-type="float" office:value="192093.68" table:style-name="ce20">
            <text:p>192093,68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515022:302</text:p>
          </table:table-cell>
          <table:covered-table-cell/>
          <table:table-cell office:value-type="float" office:value="2883506.63" table:style-name="ce20">
            <text:p>2883506,63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521008:79</text:p>
          </table:table-cell>
          <table:covered-table-cell/>
          <table:table-cell office:value-type="float" office:value="1050838.75" table:style-name="ce20">
            <text:p>1050838,75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540002:257</text:p>
          </table:table-cell>
          <table:covered-table-cell/>
          <table:table-cell office:value-type="float" office:value="866002.56" table:style-name="ce20">
            <text:p>866002,56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547010:5189</text:p>
          </table:table-cell>
          <table:covered-table-cell/>
          <table:table-cell office:value-type="float" office:value="63928.05" table:style-name="ce20">
            <text:p>63928,05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603016:319</text:p>
          </table:table-cell>
          <table:covered-table-cell/>
          <table:table-cell office:value-type="float" office:value="8325040.8600000003" table:style-name="ce20">
            <text:p>8325040,86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603016:320</text:p>
          </table:table-cell>
          <table:covered-table-cell/>
          <table:table-cell office:value-type="float" office:value="2452380.2999999998" table:style-name="ce20">
            <text:p>2452380,30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603020:251</text:p>
          </table:table-cell>
          <table:covered-table-cell/>
          <table:table-cell office:value-type="float" office:value="2400843.83" table:style-name="ce20">
            <text:p>2400843,83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603020:252</text:p>
          </table:table-cell>
          <table:covered-table-cell/>
          <table:table-cell office:value-type="float" office:value="2502334.46" table:style-name="ce20">
            <text:p>2502334,46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605050:51</text:p>
          </table:table-cell>
          <table:covered-table-cell/>
          <table:table-cell office:value-type="float" office:value="8344672.0700000003" table:style-name="ce20">
            <text:p>8344672,07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605072:250</text:p>
          </table:table-cell>
          <table:covered-table-cell/>
          <table:table-cell office:value-type="float" office:value="914102408.15999997" table:style-name="ce20">
            <text:p>914102408,16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605072:251</text:p>
          </table:table-cell>
          <table:covered-table-cell/>
          <table:table-cell office:value-type="float" office:value="6301058.1299999999" table:style-name="ce20">
            <text:p>6301058,13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605072:252</text:p>
          </table:table-cell>
          <table:covered-table-cell/>
          <table:table-cell office:value-type="float" office:value="380207.35999999999" table:style-name="ce20">
            <text:p>380207,36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605072:253</text:p>
          </table:table-cell>
          <table:covered-table-cell/>
          <table:table-cell office:value-type="float" office:value="370702.18" table:style-name="ce20">
            <text:p>370702,18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605072:254</text:p>
          </table:table-cell>
          <table:covered-table-cell/>
          <table:table-cell office:value-type="float" office:value="368325.88" table:style-name="ce20">
            <text:p>368325,88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605072:255</text:p>
          </table:table-cell>
          <table:covered-table-cell/>
          <table:table-cell office:value-type="float" office:value="370702.18" table:style-name="ce20">
            <text:p>370702,18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605072:256</text:p>
          </table:table-cell>
          <table:covered-table-cell/>
          <table:table-cell office:value-type="float" office:value="370702.18" table:style-name="ce20">
            <text:p>370702,18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605072:257</text:p>
          </table:table-cell>
          <table:covered-table-cell/>
          <table:table-cell office:value-type="float" office:value="370702.18" table:style-name="ce20">
            <text:p>370702,18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605072:258</text:p>
          </table:table-cell>
          <table:covered-table-cell/>
          <table:table-cell office:value-type="float" office:value="370702.18" table:style-name="ce20">
            <text:p>370702,18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605072:259</text:p>
          </table:table-cell>
          <table:covered-table-cell/>
          <table:table-cell office:value-type="float" office:value="503774.75" table:style-name="ce20">
            <text:p>503774,75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605072:260</text:p>
          </table:table-cell>
          <table:covered-table-cell/>
          <table:table-cell office:value-type="float" office:value="411099.21" table:style-name="ce20">
            <text:p>411099,21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605072:261</text:p>
          </table:table-cell>
          <table:covered-table-cell/>
          <table:table-cell office:value-type="float" office:value="403970.32" table:style-name="ce20">
            <text:p>403970,32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605072:262</text:p>
          </table:table-cell>
          <table:covered-table-cell/>
          <table:table-cell office:value-type="float" office:value="8042315.96" table:style-name="ce20">
            <text:p>8042315,96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605072:263</text:p>
          </table:table-cell>
          <table:covered-table-cell/>
          <table:table-cell office:value-type="float" office:value="394465.14" table:style-name="ce20">
            <text:p>394465,14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605072:264</text:p>
          </table:table-cell>
          <table:covered-table-cell/>
          <table:table-cell office:value-type="float" office:value="370702.18" table:style-name="ce20">
            <text:p>370702,18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605072:265</text:p>
          </table:table-cell>
          <table:covered-table-cell/>
          <table:table-cell office:value-type="float" office:value="370702.18" table:style-name="ce20">
            <text:p>370702,18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605072:266</text:p>
          </table:table-cell>
          <table:covered-table-cell/>
          <table:table-cell office:value-type="float" office:value="370702.18" table:style-name="ce20">
            <text:p>370702,18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605072:267</text:p>
          </table:table-cell>
          <table:covered-table-cell/>
          <table:table-cell office:value-type="float" office:value="370702.18" table:style-name="ce20">
            <text:p>370702,18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605072:268</text:p>
          </table:table-cell>
          <table:covered-table-cell/>
          <table:table-cell office:value-type="float" office:value="368325.88" table:style-name="ce20">
            <text:p>368325,88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605072:269</text:p>
          </table:table-cell>
          <table:covered-table-cell/>
          <table:table-cell office:value-type="float" office:value="370702.18" table:style-name="ce20">
            <text:p>370702,18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605072:270</text:p>
          </table:table-cell>
          <table:covered-table-cell/>
          <table:table-cell office:value-type="float" office:value="377831.06" table:style-name="ce20">
            <text:p>377831,06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605072:271</text:p>
          </table:table-cell>
          <table:covered-table-cell/>
          <table:table-cell office:value-type="float" office:value="373078.47" table:style-name="ce20">
            <text:p>373078,47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605072:272</text:p>
          </table:table-cell>
          <table:covered-table-cell/>
          <table:table-cell office:value-type="float" office:value="373078.47" table:style-name="ce20">
            <text:p>373078,47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605072:273</text:p>
          </table:table-cell>
          <table:covered-table-cell/>
          <table:table-cell office:value-type="float" office:value="4689840.0199999996" table:style-name="ce20">
            <text:p>4689840,02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605072:274</text:p>
          </table:table-cell>
          <table:covered-table-cell/>
          <table:table-cell office:value-type="float" office:value="377831.06" table:style-name="ce20">
            <text:p>377831,06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605072:275</text:p>
          </table:table-cell>
          <table:covered-table-cell/>
          <table:table-cell office:value-type="float" office:value="4915609.13" table:style-name="ce20">
            <text:p>4915609,13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605072:276</text:p>
          </table:table-cell>
          <table:covered-table-cell/>
          <table:table-cell office:value-type="float" office:value="6543018.7599999998" table:style-name="ce20">
            <text:p>6543018,76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605072:277</text:p>
          </table:table-cell>
          <table:covered-table-cell/>
          <table:table-cell office:value-type="float" office:value="5695538.7599999998" table:style-name="ce20">
            <text:p>5695538,76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605072:278</text:p>
          </table:table-cell>
          <table:covered-table-cell/>
          <table:table-cell office:value-type="float" office:value="8111646.2699999996" table:style-name="ce20">
            <text:p>8111646,27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605072:279</text:p>
          </table:table-cell>
          <table:covered-table-cell/>
          <table:table-cell office:value-type="float" office:value="5510818.5800000001" table:style-name="ce20">
            <text:p>5510818,58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605072:280</text:p>
          </table:table-cell>
          <table:covered-table-cell/>
          <table:table-cell office:value-type="float" office:value="4648791.0999999996" table:style-name="ce20">
            <text:p>4648791,10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605072:281</text:p>
          </table:table-cell>
          <table:covered-table-cell/>
          <table:table-cell office:value-type="float" office:value="2817762.76" table:style-name="ce20">
            <text:p>2817762,76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605072:282</text:p>
          </table:table-cell>
          <table:covered-table-cell/>
          <table:table-cell office:value-type="float" office:value="2934726.49" table:style-name="ce20">
            <text:p>2934726,49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605072:283</text:p>
          </table:table-cell>
          <table:covered-table-cell/>
          <table:table-cell office:value-type="float" office:value="4157509.59" table:style-name="ce20">
            <text:p>4157509,59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605072:284</text:p>
          </table:table-cell>
          <table:covered-table-cell/>
          <table:table-cell office:value-type="float" office:value="7012265.6399999997" table:style-name="ce20">
            <text:p>7012265,64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605072:285</text:p>
          </table:table-cell>
          <table:covered-table-cell/>
          <table:table-cell office:value-type="float" office:value="7586716.7800000003" table:style-name="ce20">
            <text:p>7586716,78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605072:286</text:p>
          </table:table-cell>
          <table:covered-table-cell/>
          <table:table-cell office:value-type="float" office:value="10553036.640000001" table:style-name="ce20">
            <text:p>10553036,64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605072:287</text:p>
          </table:table-cell>
          <table:covered-table-cell/>
          <table:table-cell office:value-type="float" office:value="7864038.0199999996" table:style-name="ce20">
            <text:p>7864038,02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605072:288</text:p>
          </table:table-cell>
          <table:covered-table-cell/>
          <table:table-cell office:value-type="float" office:value="7180639.25" table:style-name="ce20">
            <text:p>7180639,25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605072:289</text:p>
          </table:table-cell>
          <table:covered-table-cell/>
          <table:table-cell office:value-type="float" office:value="7735281.7300000004" table:style-name="ce20">
            <text:p>7735281,73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605072:290</text:p>
          </table:table-cell>
          <table:covered-table-cell/>
          <table:table-cell office:value-type="float" office:value="10533918.82" table:style-name="ce20">
            <text:p>10533918,82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605072:291</text:p>
          </table:table-cell>
          <table:covered-table-cell/>
          <table:table-cell office:value-type="float" office:value="7893751.0099999998" table:style-name="ce20">
            <text:p>7893751,01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605072:292</text:p>
          </table:table-cell>
          <table:covered-table-cell/>
          <table:table-cell office:value-type="float" office:value="7210352.2400000002" table:style-name="ce20">
            <text:p>7210352,24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605072:293</text:p>
          </table:table-cell>
          <table:covered-table-cell/>
          <table:table-cell office:value-type="float" office:value="6250649.6600000001" table:style-name="ce20">
            <text:p>6250649,66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605072:294</text:p>
          </table:table-cell>
          <table:covered-table-cell/>
          <table:table-cell office:value-type="float" office:value="7784803.3799999999" table:style-name="ce20">
            <text:p>7784803,38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605072:295</text:p>
          </table:table-cell>
          <table:covered-table-cell/>
          <table:table-cell office:value-type="float" office:value="10572154.460000001" table:style-name="ce20">
            <text:p>10572154,46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605072:296</text:p>
          </table:table-cell>
          <table:covered-table-cell/>
          <table:table-cell office:value-type="float" office:value="7923464" table:style-name="ce20">
            <text:p>7923464,00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605072:297</text:p>
          </table:table-cell>
          <table:covered-table-cell/>
          <table:table-cell office:value-type="float" office:value="7210352.2400000002" table:style-name="ce20">
            <text:p>7210352,24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605072:298</text:p>
          </table:table-cell>
          <table:covered-table-cell/>
          <table:table-cell office:value-type="float" office:value="7764994.7199999997" table:style-name="ce20">
            <text:p>7764994,72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605072:299</text:p>
          </table:table-cell>
          <table:covered-table-cell/>
          <table:table-cell office:value-type="float" office:value="10553036.640000001" table:style-name="ce20">
            <text:p>10553036,64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605072:300</text:p>
          </table:table-cell>
          <table:covered-table-cell/>
          <table:table-cell office:value-type="float" office:value="7903655.3399999999" table:style-name="ce20">
            <text:p>7903655,34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605072:301</text:p>
          </table:table-cell>
          <table:covered-table-cell/>
          <table:table-cell office:value-type="float" office:value="7249969.5599999996" table:style-name="ce20">
            <text:p>7249969,56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605072:302</text:p>
          </table:table-cell>
          <table:covered-table-cell/>
          <table:table-cell office:value-type="float" office:value="7735281.7300000004" table:style-name="ce20">
            <text:p>7735281,73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605072:303</text:p>
          </table:table-cell>
          <table:covered-table-cell/>
          <table:table-cell office:value-type="float" office:value="4628266.63" table:style-name="ce20">
            <text:p>4628266,63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605072:304</text:p>
          </table:table-cell>
          <table:covered-table-cell/>
          <table:table-cell office:value-type="float" office:value="8062124.6200000001" table:style-name="ce20">
            <text:p>8062124,62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605072:305</text:p>
          </table:table-cell>
          <table:covered-table-cell/>
          <table:table-cell office:value-type="float" office:value="7111308.9400000004" table:style-name="ce20">
            <text:p>7111308,94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605072:306</text:p>
          </table:table-cell>
          <table:covered-table-cell/>
          <table:table-cell office:value-type="float" office:value="6311139.8200000003" table:style-name="ce20">
            <text:p>6311139,82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605072:307</text:p>
          </table:table-cell>
          <table:covered-table-cell/>
          <table:table-cell office:value-type="float" office:value="6200241.1900000004" table:style-name="ce20">
            <text:p>6200241,19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605072:308</text:p>
          </table:table-cell>
          <table:covered-table-cell/>
          <table:table-cell office:value-type="float" office:value="7854133.6900000004" table:style-name="ce20">
            <text:p>7854133,69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605072:309</text:p>
          </table:table-cell>
          <table:covered-table-cell/>
          <table:table-cell office:value-type="float" office:value="7259873.8899999997" table:style-name="ce20">
            <text:p>7259873,89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605072:310</text:p>
          </table:table-cell>
          <table:covered-table-cell/>
          <table:table-cell office:value-type="float" office:value="8834919" table:style-name="ce20">
            <text:p>8834919,00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605072:311</text:p>
          </table:table-cell>
          <table:covered-table-cell/>
          <table:table-cell office:value-type="float" office:value="4387321.68" table:style-name="ce20">
            <text:p>4387321,68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605072:312</text:p>
          </table:table-cell>
          <table:covered-table-cell/>
          <table:table-cell office:value-type="float" office:value="6754734.3099999996" table:style-name="ce20">
            <text:p>6754734,31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605072:313</text:p>
          </table:table-cell>
          <table:covered-table-cell/>
          <table:table-cell office:value-type="float" office:value="6351466.5899999999" table:style-name="ce20">
            <text:p>6351466,59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605072:314</text:p>
          </table:table-cell>
          <table:covered-table-cell/>
          <table:table-cell office:value-type="float" office:value="6159914.4199999999" table:style-name="ce20">
            <text:p>6159914,42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605072:315</text:p>
          </table:table-cell>
          <table:covered-table-cell/>
          <table:table-cell office:value-type="float" office:value="4669315.5599999996" table:style-name="ce20">
            <text:p>4669315,56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605072:316</text:p>
          </table:table-cell>
          <table:covered-table-cell/>
          <table:table-cell office:value-type="float" office:value="7804612.04" table:style-name="ce20">
            <text:p>7804612,04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605072:317</text:p>
          </table:table-cell>
          <table:covered-table-cell/>
          <table:table-cell office:value-type="float" office:value="7289586.8799999999" table:style-name="ce20">
            <text:p>7289586,88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605072:318</text:p>
          </table:table-cell>
          <table:covered-table-cell/>
          <table:table-cell office:value-type="float" office:value="8883569.4299999997" table:style-name="ce20">
            <text:p>8883569,43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605072:319</text:p>
          </table:table-cell>
          <table:covered-table-cell/>
          <table:table-cell office:value-type="float" office:value="11432456.359999999" table:style-name="ce20">
            <text:p>11432456,36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605072:320</text:p>
          </table:table-cell>
          <table:covered-table-cell/>
          <table:table-cell office:value-type="float" office:value="8377604.9100000001" table:style-name="ce20">
            <text:p>8377604,91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605072:321</text:p>
          </table:table-cell>
          <table:covered-table-cell/>
          <table:table-cell office:value-type="float" office:value="2679532.88" table:style-name="ce20">
            <text:p>2679532,88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605072:322</text:p>
          </table:table-cell>
          <table:covered-table-cell/>
          <table:table-cell office:value-type="float" office:value="4946395.82" table:style-name="ce20">
            <text:p>4946395,82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605072:323</text:p>
          </table:table-cell>
          <table:covered-table-cell/>
          <table:table-cell office:value-type="float" office:value="11652311.289999999" table:style-name="ce20">
            <text:p>11652311,29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605072:324</text:p>
          </table:table-cell>
          <table:covered-table-cell/>
          <table:table-cell office:value-type="float" office:value="8533286.3000000007" table:style-name="ce20">
            <text:p>8533286,30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605072:325</text:p>
          </table:table-cell>
          <table:covered-table-cell/>
          <table:table-cell office:value-type="float" office:value="7121213.2699999996" table:style-name="ce20">
            <text:p>7121213,27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605072:326</text:p>
          </table:table-cell>
          <table:covered-table-cell/>
          <table:table-cell office:value-type="float" office:value="4925871.3600000003" table:style-name="ce20">
            <text:p>4925871,36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605072:327</text:p>
          </table:table-cell>
          <table:covered-table-cell/>
          <table:table-cell office:value-type="float" office:value="4105279.57" table:style-name="ce20">
            <text:p>4105279,57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605072:328</text:p>
          </table:table-cell>
          <table:covered-table-cell/>
          <table:table-cell office:value-type="float" office:value="11661870.199999999" table:style-name="ce20">
            <text:p>11661870,20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605072:329</text:p>
          </table:table-cell>
          <table:covered-table-cell/>
          <table:table-cell office:value-type="float" office:value="8572206.6500000004" table:style-name="ce20">
            <text:p>8572206,65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605072:330</text:p>
          </table:table-cell>
          <table:covered-table-cell/>
          <table:table-cell office:value-type="float" office:value="7141021.9299999997" table:style-name="ce20">
            <text:p>7141021,93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605072:331</text:p>
          </table:table-cell>
          <table:covered-table-cell/>
          <table:table-cell office:value-type="float" office:value="4126171.58" table:style-name="ce20">
            <text:p>4126171,58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605072:332</text:p>
          </table:table-cell>
          <table:covered-table-cell/>
          <table:table-cell office:value-type="float" office:value="11690546.93" table:style-name="ce20">
            <text:p>11690546,93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605072:333</text:p>
          </table:table-cell>
          <table:covered-table-cell/>
          <table:table-cell office:value-type="float" office:value="8465175.6899999995" table:style-name="ce20">
            <text:p>8465175,69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605072:334</text:p>
          </table:table-cell>
          <table:covered-table-cell/>
          <table:table-cell office:value-type="float" office:value="7150926.2599999998" table:style-name="ce20">
            <text:p>7150926,26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605072:335</text:p>
          </table:table-cell>
          <table:covered-table-cell/>
          <table:table-cell office:value-type="float" office:value="4115725.58" table:style-name="ce20">
            <text:p>4115725,58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605072:336</text:p>
          </table:table-cell>
          <table:covered-table-cell/>
          <table:table-cell office:value-type="float" office:value="11671429.109999999" table:style-name="ce20">
            <text:p>11671429,11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605072:337</text:p>
          </table:table-cell>
          <table:covered-table-cell/>
          <table:table-cell office:value-type="float" office:value="6472446.9100000001" table:style-name="ce20">
            <text:p>6472446,91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605072:338</text:p>
          </table:table-cell>
          <table:covered-table-cell/>
          <table:table-cell office:value-type="float" office:value="8562476.5600000005" table:style-name="ce20">
            <text:p>8562476,56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605072:339</text:p>
          </table:table-cell>
          <table:covered-table-cell/>
          <table:table-cell office:value-type="float" office:value="11355985.08" table:style-name="ce20">
            <text:p>11355985,08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605072:340</text:p>
          </table:table-cell>
          <table:covered-table-cell/>
          <table:table-cell office:value-type="float" office:value="11700105.84" table:style-name="ce20">
            <text:p>11700105,84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605072:341</text:p>
          </table:table-cell>
          <table:covered-table-cell/>
          <table:table-cell office:value-type="float" office:value="8533286.3000000007" table:style-name="ce20">
            <text:p>8533286,30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605072:342</text:p>
          </table:table-cell>
          <table:covered-table-cell/>
          <table:table-cell office:value-type="float" office:value="11298631.619999999" table:style-name="ce20">
            <text:p>11298631,62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605072:343</text:p>
          </table:table-cell>
          <table:covered-table-cell/>
          <table:table-cell office:value-type="float" office:value="11690546.93" table:style-name="ce20">
            <text:p>11690546,93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605072:344</text:p>
          </table:table-cell>
          <table:covered-table-cell/>
          <table:table-cell office:value-type="float" office:value="8504096.0399999991" table:style-name="ce20">
            <text:p>8504096,04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605072:345</text:p>
          </table:table-cell>
          <table:covered-table-cell/>
          <table:table-cell office:value-type="float" office:value="11279513.800000001" table:style-name="ce20">
            <text:p>11279513,80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605072:346</text:p>
          </table:table-cell>
          <table:covered-table-cell/>
          <table:table-cell office:value-type="float" office:value="175531.85" table:style-name="ce20">
            <text:p>175531,85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605072:347</text:p>
          </table:table-cell>
          <table:covered-table-cell/>
          <table:table-cell office:value-type="float" office:value="138058.76" table:style-name="ce20">
            <text:p>138058,76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605072:348</text:p>
          </table:table-cell>
          <table:covered-table-cell/>
          <table:table-cell office:value-type="float" office:value="3917251.5" table:style-name="ce20">
            <text:p>3917251,50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605072:349</text:p>
          </table:table-cell>
          <table:covered-table-cell/>
          <table:table-cell office:value-type="float" office:value="25639.48" table:style-name="ce20">
            <text:p>25639,48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605072:350</text:p>
          </table:table-cell>
          <table:covered-table-cell/>
          <table:table-cell office:value-type="float" office:value="82835.259999999995" table:style-name="ce20">
            <text:p>82835,26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605072:351</text:p>
          </table:table-cell>
          <table:covered-table-cell/>
          <table:table-cell office:value-type="float" office:value="94668.86" table:style-name="ce20">
            <text:p>94668,86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605072:352</text:p>
          </table:table-cell>
          <table:covered-table-cell/>
          <table:table-cell office:value-type="float" office:value="31556.29" table:style-name="ce20">
            <text:p>31556,29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605072:353</text:p>
          </table:table-cell>
          <table:covered-table-cell/>
          <table:table-cell office:value-type="float" office:value="112419.28" table:style-name="ce20">
            <text:p>112419,28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605072:354</text:p>
          </table:table-cell>
          <table:covered-table-cell/>
          <table:table-cell office:value-type="float" office:value="94668.86" table:style-name="ce20">
            <text:p>94668,86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605072:355</text:p>
          </table:table-cell>
          <table:covered-table-cell/>
          <table:table-cell office:value-type="float" office:value="5844289.96" table:style-name="ce20">
            <text:p>5844289,96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605072:356</text:p>
          </table:table-cell>
          <table:covered-table-cell/>
          <table:table-cell office:value-type="float" office:value="9104659.4800000004" table:style-name="ce20">
            <text:p>9104659,48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605072:357</text:p>
          </table:table-cell>
          <table:covered-table-cell/>
          <table:table-cell office:value-type="float" office:value="4836653.76" table:style-name="ce20">
            <text:p>4836653,76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605072:358</text:p>
          </table:table-cell>
          <table:covered-table-cell/>
          <table:table-cell office:value-type="float" office:value="9458945.2699999996" table:style-name="ce20">
            <text:p>9458945,27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605072:359</text:p>
          </table:table-cell>
          <table:covered-table-cell/>
          <table:table-cell office:value-type="float" office:value="2924093.43" table:style-name="ce20">
            <text:p>2924093,43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605072:360</text:p>
          </table:table-cell>
          <table:covered-table-cell/>
          <table:table-cell office:value-type="float" office:value="9774405.2200000007" table:style-name="ce20">
            <text:p>9774405,22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605072:361</text:p>
          </table:table-cell>
          <table:covered-table-cell/>
          <table:table-cell office:value-type="float" office:value="4387011.04" table:style-name="ce20">
            <text:p>4387011,04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605072:362</text:p>
          </table:table-cell>
          <table:covered-table-cell/>
          <table:table-cell office:value-type="float" office:value="6404448.5199999996" table:style-name="ce20">
            <text:p>6404448,52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605072:363</text:p>
          </table:table-cell>
          <table:covered-table-cell/>
          <table:table-cell office:value-type="float" office:value="413475.5" table:style-name="ce20">
            <text:p>413475,50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605072:364</text:p>
          </table:table-cell>
          <table:covered-table-cell/>
          <table:table-cell office:value-type="float" office:value="377831.06" table:style-name="ce20">
            <text:p>377831,06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605072:365</text:p>
          </table:table-cell>
          <table:covered-table-cell/>
          <table:table-cell office:value-type="float" office:value="1052699.1299999999" table:style-name="ce20">
            <text:p>1052699,13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605072:366</text:p>
          </table:table-cell>
          <table:covered-table-cell/>
          <table:table-cell office:value-type="float" office:value="472882.9" table:style-name="ce20">
            <text:p>472882,90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605072:367</text:p>
          </table:table-cell>
          <table:covered-table-cell/>
          <table:table-cell office:value-type="float" office:value="382583.66" table:style-name="ce20">
            <text:p>382583,66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605072:368</text:p>
          </table:table-cell>
          <table:covered-table-cell/>
          <table:table-cell office:value-type="float" office:value="377831.06" table:style-name="ce20">
            <text:p>377831,06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605072:369</text:p>
          </table:table-cell>
          <table:covered-table-cell/>
          <table:table-cell office:value-type="float" office:value="377831.06" table:style-name="ce20">
            <text:p>377831,06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606001:10597</text:p>
          </table:table-cell>
          <table:covered-table-cell/>
          <table:table-cell office:value-type="float" office:value="1946692.58" table:style-name="ce20">
            <text:p>1946692,58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21">
            <text:p>221</text:p>
          </table:table-cell>
          <table:table-cell office:value-type="string" table:number-columns-spanned="2" table:number-rows-spanned="1" table:style-name="ce2">
            <text:p>36:34:0606001:10598</text:p>
          </table:table-cell>
          <table:covered-table-cell/>
          <table:table-cell office:value-type="float" office:value="617397.65" table:style-name="ce22">
            <text:p>617397,65</text:p>
          </table:table-cell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4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63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13:7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5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237: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26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000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000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6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41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11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11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11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37:3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46:4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16:3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23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27:2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30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34:3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4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4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5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5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5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5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5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07:2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3025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3033: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3034: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304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304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304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3047: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305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5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15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2000007:4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000000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08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08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1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1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1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1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1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1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1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1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1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1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1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1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1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1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1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1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1001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1001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1001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1001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1001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1001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1001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1001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1001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1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1001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1001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1001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1001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1001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100103:3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1001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100103:3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1001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1001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0100103:3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0100103:5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100103:5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100103:6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100103:6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0100103:6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0100103:6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01001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0200023:4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6:01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6:01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6:0100024: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6:0100024: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6:0100024: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6:0100031:3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6:0100031:3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6:0100031:3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6:0100031:3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6:0100031:3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6:0100031:3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6:0100031:3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6:080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8:23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8:240001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8:27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1:0100055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1:0100055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1:20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2:0100099:1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0100022:4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3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3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3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68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68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5:0100006:2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5:23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2001027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2101001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2101001:9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4801029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4801029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4801029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54020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5426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0100013:3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0100013:3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7:0100013:3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7:0100013:4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0100013:4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8:0000000:16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8:0000000:33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8:04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8:25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8:4800015:2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9:0000000:9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9:8000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0100012:3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0100018:2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0100018:2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0100018:2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6200001:15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6200001:19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6200001:55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6200001:55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6200001:59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6200001:59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6200001:59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6200001:60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6200001:60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6200001:62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6200001:62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6200001:62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6200001:63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3:0102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3:0102044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3:1800020:2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4:0100025:4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4:0100044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06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38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62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6824000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6945018:125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6948000:4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6959000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6983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6:010001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6:010001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6:21000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6:24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6:42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6:42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6:42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7:076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8:0200051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8:0200078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8:0200092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8:3600009:5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8:59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8:8453000:4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9:0000000:19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9:0105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9:64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9:64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9:64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9:70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1:01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1:01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1:07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1:1900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1:3600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1:3821002:9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1:41000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3:00035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3:00035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000000:529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000000:64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102003:60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103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104043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104043:16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104043:18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105027:9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105031:18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105031:18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105031:43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105031:5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105031:8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106028: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106030: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106032:25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20103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201054:4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202022:32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203009:65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206001:223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208001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208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208001:12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208001:15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208001:15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208001:15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208001:15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208001:15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208001:16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208001:16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208001:16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208001:16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208001:16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208001:16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208001:16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208001:16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208001:16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208001:16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208001:16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208001:16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208001:16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208001:16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208001:16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208001:16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208001:16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208001:16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208001:16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208001:16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208001:16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208001:16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208001:16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208001:16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208001:16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208001:16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208001:16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208001:16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208001:16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208001:16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208001:16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208001:17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208001:17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208001:17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208001:17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208001:17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208001:17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208001:17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208001:17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208001:17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208001:17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208001:17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208001:17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208001:17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208001:17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208001:17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208001:17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208001:17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208001:17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208001:17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208001:17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208001:20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208001:20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208001:20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208001:20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208001:20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208001:20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208001:20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208001:20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208001:20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208001:20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208001:20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208001:20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208001:20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208001:20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208001:20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208001:20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208001:2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208001:2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208001:2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208001:2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08001:2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08001:2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08001:2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208001:2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08001:2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08001:2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08001:2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08001:2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08001:2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08001:2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08001:2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08001:2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208001:2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208001:2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08001:2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08001:2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08001:2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08001:2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08001:2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208001:2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208001:2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208001:28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208001:28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208001:3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208001:33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209018:21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209018:22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209020:20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209020:2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209020:2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209020:2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209020:22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210015:2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211002:1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211002:24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302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303030:31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305001:7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305010:2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305010:29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306086:192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307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307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307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307020:14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307021:19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307022:40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312048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3480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401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401012:9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401012:9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401012:9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401012:9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401012:9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401012:9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401013:15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401013:15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401013:2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401013:2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401013:2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401013:3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401013:4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401013:4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401013:5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401013:5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401013:6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401013:6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401014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401014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401014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401014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401014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401014:1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401014:13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401014:13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401014:13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401014:13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401014:13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401014:13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40102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401034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402005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402005:12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403001:45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403029:5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403029:54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403031:8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405013:43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406009:12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406009:5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504037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504053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504053:1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504053:1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504053:12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504053:12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504053:1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504053:1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504053:12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504053:12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504053:12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505002:25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505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505008: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5050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505008:2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5050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5050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505008:2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505008:2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505008: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505008:2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505008:2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505008:2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505049:38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505049:38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505049:38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505049:38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506001:2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506031:7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507020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509046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513001:46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515015:6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5450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602001:16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602001:407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6">
            <text:p>03.06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21">
            <text:p>425</text:p>
          </table:table-cell>
          <table:table-cell office:value-type="string" table:number-columns-spanned="3" table:number-rows-spanned="1" table:style-name="ce2">
            <text:p>36:34:0603025:22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DD53D28EB66A6780CE21433E82B7E33DA5B9870597474A8D207F34C2C5FDBB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6-06-17T08:52:08Z</meta:creation-date>
    <dc:date>2026-06-17T08:52:08Z</dc:date>
  </office:meta>
</office:document-meta>
</file>